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014cm" table:align="left" style:writing-mode="lr-tb"/>
    </style:style>
    <style:style style:name="Tableau5.A" style:family="table-column">
      <style:table-column-properties style:column-width="17.014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Liberation Serif" officeooo:rsid="00152f00" officeooo:paragraph-rsid="001c902d"/>
    </style:style>
    <style:style style:name="P2" style:family="paragraph" style:parent-style-name="Standard">
      <style:paragraph-properties fo:text-align="justify" style:justify-single-word="false"/>
      <style:text-properties style:font-name="Liberation Serif"/>
    </style:style>
    <style:style style:name="P3" style:family="paragraph" style:parent-style-name="Standard">
      <style:paragraph-properties fo:text-align="justify" style:justify-single-word="false"/>
      <style:text-properties style:font-name="Liberation Serif" officeooo:paragraph-rsid="001c902d"/>
    </style:style>
    <style:style style:name="P4" style:family="paragraph" style:parent-style-name="Standard">
      <style:paragraph-properties fo:text-align="justify" style:justify-single-word="false"/>
      <style:text-properties style:font-name="Liberation Serif" officeooo:paragraph-rsid="002e1924"/>
    </style:style>
    <style:style style:name="P5" style:family="paragraph" style:parent-style-name="Standard">
      <style:paragraph-properties fo:text-align="justify" style:justify-single-word="false"/>
      <style:text-properties style:font-name="Liberation Serif" officeooo:paragraph-rsid="0021a43c"/>
    </style:style>
    <style:style style:name="P6" style:family="paragraph" style:parent-style-name="Standard">
      <style:paragraph-properties fo:text-align="justify" style:justify-single-word="false"/>
      <style:text-properties style:font-name="Liberation Serif" officeooo:rsid="0015acf3" officeooo:paragraph-rsid="002af048"/>
    </style:style>
    <style:style style:name="P7" style:family="paragraph" style:parent-style-name="Standard">
      <style:paragraph-properties fo:text-align="justify" style:justify-single-word="false"/>
      <style:text-properties style:font-name="Liberation Serif" officeooo:rsid="0015acf3" officeooo:paragraph-rsid="0021a43c"/>
    </style:style>
    <style:style style:name="P8" style:family="paragraph" style:parent-style-name="Standard">
      <style:paragraph-properties fo:text-align="justify" style:justify-single-word="false"/>
      <style:text-properties style:font-name="Liberation Serif" fo:font-size="12pt" officeooo:rsid="0015acf3" officeooo:paragraph-rsid="0021d901" style:font-size-asian="12pt" style:font-size-complex="12pt"/>
    </style:style>
    <style:style style:name="P9" style:family="paragraph" style:parent-style-name="Standard">
      <style:paragraph-properties fo:text-align="justify" style:justify-single-word="false"/>
      <style:text-properties style:font-name="Liberation Serif" fo:font-size="12pt" officeooo:rsid="0015acf3" officeooo:paragraph-rsid="002320b4"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rsid="0015acf3" officeooo:paragraph-rsid="001c902d" style:font-size-asian="12pt" style:font-size-complex="12pt"/>
    </style:style>
    <style:style style:name="P11" style:family="paragraph" style:parent-style-name="Standard">
      <style:paragraph-properties fo:text-align="justify" style:justify-single-word="false"/>
      <style:text-properties style:font-name="Liberation Serif" fo:font-size="12pt" officeooo:rsid="001832af" officeooo:paragraph-rsid="002f7bdf" style:font-size-asian="12pt" style:font-size-complex="12pt"/>
    </style:style>
    <style:style style:name="P12" style:family="paragraph" style:parent-style-name="Standard">
      <style:paragraph-properties fo:text-align="center" style:justify-single-word="false"/>
      <style:text-properties style:font-name="Liberation Serif" fo:font-size="12pt" officeooo:rsid="001832af" officeooo:paragraph-rsid="002f7bdf" style:font-size-asian="12pt" style:font-size-complex="12pt"/>
    </style:style>
    <style:style style:name="P13" style:family="paragraph" style:parent-style-name="Standard">
      <style:paragraph-properties fo:text-align="justify" style:justify-single-word="false"/>
      <style:text-properties style:font-name="Liberation Serif" officeooo:paragraph-rsid="002e1924" style:font-name-complex="Liberation Serif1"/>
    </style:style>
    <style:style style:name="P14" style:family="paragraph" style:parent-style-name="Standard">
      <style:paragraph-properties fo:text-align="justify" style:justify-single-word="false"/>
      <style:text-properties style:font-name="Liberation Serif" style:text-underline-style="solid" style:text-underline-width="auto" style:text-underline-color="font-color" fo:font-weight="bold" officeooo:rsid="00152f00" officeooo:paragraph-rsid="001c902d" style:font-weight-asian="bold" style:font-weight-complex="bold"/>
    </style:style>
    <style:style style:name="P15" style:family="paragraph" style:parent-style-name="Standard">
      <style:paragraph-properties fo:text-align="justify" style:justify-single-word="false"/>
      <style:text-properties style:font-name="Liberation Serif" officeooo:rsid="002e1924" officeooo:paragraph-rsid="0021a43c"/>
    </style:style>
    <style:style style:name="P16" style:family="paragraph" style:parent-style-name="Standard">
      <style:paragraph-properties fo:text-align="justify" style:justify-single-word="false"/>
      <style:text-properties style:font-name="Liberation Serif" officeooo:rsid="002e1924" officeooo:paragraph-rsid="002e1924"/>
    </style:style>
    <style:style style:name="P17" style:family="paragraph" style:parent-style-name="Standard">
      <style:paragraph-properties fo:text-align="justify" style:justify-single-word="false"/>
      <style:text-properties style:font-name="Liberation Serif" officeooo:rsid="0021a43c" officeooo:paragraph-rsid="0021a43c"/>
    </style:style>
    <style:style style:name="P18" style:family="paragraph" style:parent-style-name="Standard">
      <style:paragraph-properties fo:text-align="justify" style:justify-single-word="false"/>
      <style:text-properties style:use-window-font-color="true" style:font-name="Liberation Serif" officeooo:paragraph-rsid="002e1924"/>
    </style:style>
    <style:style style:name="P19" style:family="paragraph" style:parent-style-name="Standard">
      <style:paragraph-properties fo:text-align="justify" style:justify-single-word="false"/>
      <style:text-properties style:use-window-font-color="true" style:font-name="Liberation Serif" fo:font-size="12pt" officeooo:rsid="0015acf3" officeooo:paragraph-rsid="002e1924" style:font-size-asian="12pt" style:font-size-complex="12pt"/>
    </style:style>
    <style:style style:name="P20" style:family="paragraph" style:parent-style-name="Standard">
      <style:paragraph-properties fo:text-align="justify" style:justify-single-word="false"/>
      <style:text-properties style:use-window-font-color="true" style:font-name="Liberation Serif" fo:font-size="12pt" officeooo:rsid="00176264" officeooo:paragraph-rsid="0021d901" style:font-size-asian="12pt" style:font-size-complex="12pt"/>
    </style:style>
    <style:style style:name="P21" style:family="paragraph" style:parent-style-name="Standard">
      <style:paragraph-properties fo:text-align="justify" style:justify-single-word="false"/>
      <style:text-properties style:use-window-font-color="true" style:font-name="Liberation Serif" fo:font-size="12pt" officeooo:rsid="0021d901" officeooo:paragraph-rsid="0021d901" style:font-size-asian="12pt" style:font-size-complex="12pt"/>
    </style:style>
    <style:style style:name="P22" style:family="paragraph" style:parent-style-name="Standard">
      <style:paragraph-properties fo:text-align="justify" style:justify-single-word="false"/>
      <style:text-properties style:use-window-font-color="true" style:font-name="Liberation Serif" fo:font-size="12pt" officeooo:rsid="002320b4" officeooo:paragraph-rsid="002320b4" style:font-size-asian="12pt" style:font-size-complex="12pt"/>
    </style:style>
    <style:style style:name="P23" style:family="paragraph" style:parent-style-name="Standard">
      <style:paragraph-properties fo:text-align="justify" style:justify-single-word="false"/>
      <style:text-properties style:use-window-font-color="true" style:font-name="Liberation Serif" fo:font-size="12pt" style:text-underline-style="none" officeooo:rsid="00152f00" officeooo:paragraph-rsid="0029b1b1" style:font-size-asian="12pt" style:font-size-complex="12pt"/>
    </style:style>
    <style:style style:name="P24" style:family="paragraph" style:parent-style-name="Standard">
      <style:paragraph-properties fo:text-align="justify" style:justify-single-word="false"/>
      <style:text-properties style:use-window-font-color="true" style:font-name="Liberation Serif" fo:font-size="14pt" officeooo:rsid="00176264" officeooo:paragraph-rsid="0021d901" style:font-size-asian="14pt" style:font-size-complex="14pt"/>
    </style:style>
    <style:style style:name="P25" style:family="paragraph" style:parent-style-name="Standard">
      <style:paragraph-properties fo:text-align="justify" style:justify-single-word="false"/>
      <style:text-properties fo:color="#6666ff" style:font-name="Liberation Serif" fo:font-size="12pt" fo:font-style="italic" officeooo:rsid="0021a43c" officeooo:paragraph-rsid="002e1924" style:font-size-asian="12pt" style:font-style-asian="italic" style:font-size-complex="12pt" style:font-style-complex="italic"/>
    </style:style>
    <style:style style:name="P26" style:family="paragraph" style:parent-style-name="Standard">
      <style:paragraph-properties fo:text-align="justify" style:justify-single-word="false"/>
      <style:text-properties fo:color="#6666ff" style:font-name="Liberation Serif" fo:font-size="12pt" fo:font-style="italic" officeooo:rsid="0021a43c" officeooo:paragraph-rsid="0021a43c" style:font-size-asian="12pt" style:font-style-asian="italic" style:font-size-complex="12pt" style:font-style-complex="italic"/>
    </style:style>
    <style:style style:name="P27" style:family="paragraph" style:parent-style-name="Standard">
      <style:paragraph-properties fo:text-align="justify" style:justify-single-word="false"/>
      <style:text-properties fo:color="#6666ff" style:font-name="Liberation Serif" fo:font-style="italic" officeooo:paragraph-rsid="002e1924" style:font-style-asian="italic" style:font-style-complex="italic"/>
    </style:style>
    <style:style style:name="P28" style:family="paragraph" style:parent-style-name="Standard">
      <style:paragraph-properties fo:text-align="justify" style:justify-single-word="false"/>
      <style:text-properties fo:color="#6666ff" style:font-name="Liberation Serif" fo:font-style="italic" officeooo:paragraph-rsid="0024731d" style:font-style-asian="italic" style:font-style-complex="italic"/>
    </style:style>
    <style:style style:name="P29" style:family="paragraph" style:parent-style-name="Standard">
      <style:paragraph-properties fo:text-align="justify" style:justify-single-word="false"/>
      <style:text-properties fo:color="#ff3333" style:font-name="Liberation Serif" style:text-underline-style="none" fo:font-weight="bold" officeooo:rsid="0030c4d6" officeooo:paragraph-rsid="002f7bdf" style:font-weight-asian="bold" style:font-weight-complex="bold"/>
    </style:style>
    <style:style style:name="P30" style:family="paragraph" style:parent-style-name="Standard">
      <style:paragraph-properties fo:text-align="justify" style:justify-single-word="false"/>
      <style:text-properties fo:color="#ff3333" style:font-name="Liberation Serif" style:text-underline-style="solid" style:text-underline-width="auto" style:text-underline-color="font-color" fo:font-weight="bold" officeooo:rsid="00152f00" officeooo:paragraph-rsid="002f7bdf" style:font-weight-asian="bold" style:font-weight-complex="bold"/>
    </style:style>
    <style:style style:name="P31" style:family="paragraph" style:parent-style-name="Table_20_Contents">
      <style:paragraph-properties fo:text-align="justify" style:justify-single-word="false"/>
      <style:text-properties style:font-name="Liberation Serif" officeooo:paragraph-rsid="001c902d"/>
    </style:style>
    <style:style style:name="P32" style:family="paragraph" style:parent-style-name="Table_20_Contents">
      <style:paragraph-properties fo:text-align="justify" style:justify-single-word="false"/>
      <style:text-properties style:font-name="Liberation Serif" officeooo:paragraph-rsid="002e1924"/>
    </style:style>
    <style:style style:name="P33" style:family="paragraph" style:parent-style-name="Text_20_body">
      <style:paragraph-properties fo:text-align="center" style:justify-single-word="false"/>
      <style:text-properties style:font-name="Liberation Serif" fo:font-size="18pt" style:text-underline-style="solid" style:text-underline-width="auto" style:text-underline-color="font-color" fo:font-weight="bold" officeooo:paragraph-rsid="002e1924" style:font-size-asian="18pt" style:font-weight-asian="bold" style:font-name-complex="Liberation Serif1" style:font-size-complex="18pt" style:font-weight-complex="bold"/>
    </style:style>
    <style:style style:name="T1" style:family="text">
      <style:text-properties officeooo:rsid="00152f0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officeooo:rsid="00152f00" style:font-weight-asian="bold" style:font-weight-complex="bold"/>
    </style:style>
    <style:style style:name="T4" style:family="text">
      <style:text-properties style:text-underline-style="solid" style:text-underline-width="auto" style:text-underline-color="font-color" fo:font-weight="bold" officeooo:rsid="0021a43c" style:font-weight-asian="bold" style:font-weight-complex="bold"/>
    </style:style>
    <style:style style:name="T5" style:family="text">
      <style:text-properties style:text-underline-style="solid" style:text-underline-width="auto" style:text-underline-color="font-color" fo:font-weight="bold" style:font-weight-asian="bold" style:font-name-complex="Liberation Serif1" style:font-weight-complex="bold"/>
    </style:style>
    <style:style style:name="T6" style:family="text">
      <style:text-properties style:text-underline-style="solid" style:text-underline-width="auto" style:text-underline-color="font-color" officeooo:rsid="00152f00"/>
    </style:style>
    <style:style style:name="T7" style:family="text">
      <style:text-properties style:text-underline-style="solid" style:text-underline-width="auto" style:text-underline-color="font-color" officeooo:rsid="0021a43c"/>
    </style:style>
    <style:style style:name="T8" style:family="text">
      <style:text-properties style:text-underline-style="solid" style:text-underline-width="auto" style:text-underline-color="font-color" officeooo:rsid="001ef5e2"/>
    </style:style>
    <style:style style:name="T9" style:family="text">
      <style:text-properties style:text-underline-style="solid" style:text-underline-width="auto" style:text-underline-color="font-color" officeooo:rsid="002af048"/>
    </style:style>
    <style:style style:name="T10" style:family="text">
      <style:text-properties style:text-underline-style="solid" style:text-underline-width="auto" style:text-underline-color="font-color" officeooo:rsid="002e1924"/>
    </style:style>
    <style:style style:name="T11" style:family="text">
      <style:text-properties style:text-underline-style="solid" style:text-underline-width="auto" style:text-underline-color="font-color" style:font-name-complex="Liberation Serif1"/>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style:font-style-asian="italic" style:font-weight-asian="bold" style:font-name-complex="Liberation Serif1" style:font-style-complex="italic" style:font-weight-complex="bold"/>
    </style:style>
    <style:style style:name="T14" style:family="text">
      <style:text-properties officeooo:rsid="001832af"/>
    </style:style>
    <style:style style:name="T15" style:family="text">
      <style:text-properties officeooo:rsid="001be943"/>
    </style:style>
    <style:style style:name="T16" style:family="text">
      <style:text-properties officeooo:rsid="001ef5e2"/>
    </style:style>
    <style:style style:name="T17" style:family="text">
      <style:text-properties style:text-underline-style="none" fo:font-weight="normal" officeooo:rsid="0021a43c" style:font-weight-asian="normal" style:font-weight-complex="normal"/>
    </style:style>
    <style:style style:name="T18" style:family="text">
      <style:text-properties style:text-underline-style="none" officeooo:rsid="0021a43c"/>
    </style:style>
    <style:style style:name="T19" style:family="text">
      <style:text-properties style:text-underline-style="none" officeooo:rsid="002e1924"/>
    </style:style>
    <style:style style:name="T20" style:family="text">
      <style:text-properties officeooo:rsid="0021a43c"/>
    </style:style>
    <style:style style:name="T21" style:family="text">
      <style:text-properties style:use-window-font-color="true" officeooo:rsid="0021d901"/>
    </style:style>
    <style:style style:name="T22" style:family="text">
      <style:text-properties style:use-window-font-color="true" officeooo:rsid="00176264"/>
    </style:style>
    <style:style style:name="T23" style:family="text">
      <style:text-properties style:use-window-font-color="true" officeooo:rsid="00152f00"/>
    </style:style>
    <style:style style:name="T24" style:family="text">
      <style:text-properties style:use-window-font-color="true" officeooo:rsid="002320b4"/>
    </style:style>
    <style:style style:name="T25" style:family="text">
      <style:text-properties style:use-window-font-color="true" officeooo:rsid="0021a43c"/>
    </style:style>
    <style:style style:name="T26" style:family="text">
      <style:text-properties style:use-window-font-color="true" officeooo:rsid="0024731d"/>
    </style:style>
    <style:style style:name="T27" style:family="text">
      <style:text-properties style:use-window-font-color="true" style:text-underline-style="solid" style:text-underline-width="auto" style:text-underline-color="font-color" officeooo:rsid="002320b4"/>
    </style:style>
    <style:style style:name="T28" style:family="text">
      <style:text-properties style:use-window-font-color="true" officeooo:rsid="002af048"/>
    </style:style>
    <style:style style:name="T29" style:family="text">
      <style:text-properties style:use-window-font-color="true" officeooo:rsid="002e1924"/>
    </style:style>
    <style:style style:name="T30" style:family="text">
      <style:text-properties fo:color="#6666ff"/>
    </style:style>
    <style:style style:name="T31" style:family="text">
      <style:text-properties fo:color="#6666ff" fo:font-style="italic" style:font-style-asian="italic" style:font-style-complex="italic"/>
    </style:style>
    <style:style style:name="T32" style:family="text">
      <style:text-properties fo:color="#6666ff" fo:font-style="italic" officeooo:rsid="0021a43c" style:font-style-asian="italic" style:font-style-complex="italic"/>
    </style:style>
    <style:style style:name="T33" style:family="text">
      <style:text-properties fo:color="#6666ff" fo:font-size="12pt" fo:font-style="italic" officeooo:rsid="0021a43c" style:font-size-asian="12pt" style:font-style-asian="italic" style:font-size-complex="12pt" style:font-style-complex="italic"/>
    </style:style>
    <style:style style:name="T34" style:family="text">
      <style:text-properties style:font-name-complex="Liberation Serif1"/>
    </style:style>
    <style:style style:name="T35" style:family="text">
      <style:text-properties officeooo:rsid="002e1924"/>
    </style:style>
    <style:style style:name="T36" style:family="text">
      <style:text-properties officeooo:rsid="00157008"/>
    </style:style>
    <style:style style:name="T37" style:family="text">
      <style:text-properties fo:color="#ff3333" fo:font-weight="bold" style:font-weight-asian="bold" style:font-weight-complex="bold"/>
    </style:style>
    <style:style style:name="T38" style:family="text">
      <style:text-properties fo:color="#ff3333" fo:font-weight="bold" officeooo:rsid="002f7bdf" style:font-weight-asian="bold" style:font-weight-complex="bold"/>
    </style:style>
    <style:style style:name="T39" style:family="text">
      <style:text-properties officeooo:rsid="00349f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N</text:span>om Prénom<text:tab/><text:tab/><text:tab/><text:tab/><text:tab/><text:tab/><text:tab/><text:tab/>le</text:p>
      <text:p text:style-name="P29">Adresse complète</text:p>
      <text:p text:style-name="P29">Téléphone</text:p>
      <text:p text:style-name="P30">Adresse électronique</text:p>
      <text:p text:style-name="P30"/>
      <text:p text:style-name="P30"/>
      <text:p text:style-name="P30"/>
      <text:p text:style-name="P14"/>
      <text:p text:style-name="P3"><text:span text:style-name="T3">Objet </text:span><text:span text:style-name="T1">: les modalités d'application de la </text:span><text:span text:style-name="T6">mesure</text:span><text:span text:style-name="T1"> inscrite dans le Rapport Annexé à la Loi </text:span>n° 2023-703 du 1er août 2023 relative à la programmation militaire pour les années 2024 à 2030 et portant diverses dispositions intéressant la défense <text:span text:style-name="T6">relative aux 22 anciens supplétifs de statut civil de droit commun de la guerre d'Algéri</text:span><text:span text:style-name="T9">e encore en vi</text:span><text:span text:style-name="T6">e</text:span></text:p>
      <text:p text:style-name="P3"/>
      <text:p text:style-name="P3"/>
      <text:p text:style-name="P3"/>
      <text:p text:style-name="P1">Madame la Première Ministre,</text:p>
      <text:p text:style-name="P1"/>
      <text:p text:style-name="P1"/>
      <text:p text:style-name="P3"><text:span text:style-name="T1">Dans le Rapport Annexé à la Loi n° 2023-703 du 1er août 2023 relative à la programmation militaire pour les années 2024 à 2030 et portant diverses dispositions intéressant la défense figure une mesure attendue depuis de très nombreuses années par la communauté rapatriée et qui concerne les </text:span>anciens supplétifs de statut civil de droit commun <text:span text:style-name="T15">de la guerre d'Algérie </text:span>qui avaient déposé une demande ou effectué un renouvellement de demande d'allocation de reconnaissance entre le 5 février 2011 et le 19 décembre 2013 et qui n'ont pas engagé dans les délais prévus de procédure contentieuse après une réponse négative de l'administration ou consécutivement au silence gardé par l'administration :</text:p>
      <text:p text:style-name="P3"/>
      <table:table table:name="Tableau1" table:style-name="Tableau1">
        <table:table-column table:style-name="Tableau1.A"/>
        <table:table-row>
          <table:table-cell table:style-name="Tableau1.A1" office:value-type="string">
            <text:p text:style-name="P31"><text:span text:style-name="T12">Une allocation unique de 4 195 euros est attribuée aux anciens supplétifs de statut civil de droit commun qui avaient déposé une demande ou effectué un renouvellement de demande d'allocation de reconnaissance entre le 5 février 2011 et le 19 décembre 2013 et qui n'ont pas engagé dans les délais prévus de procédure contentieuse après une réponse négative de l'administration ou consécutivement au silence gardé par l'administration</text:span>. </text:p>
          </table:table-cell>
        </table:table-row>
      </table:table>
      <text:p text:style-name="P3"><text:s/></text:p>
      <text:p text:style-name="P1"/>
      <text:p text:style-name="P1">Cette mesure <text:span text:style-name="T14">adoptée par le Parlement </text:span>apporte enfin une solution définitive au douloureux dossier des <text:span text:style-name="T14">anciens </text:span>supplétifs de statut civil de droit commun <text:span text:style-name="T14">de la guerre d'Algérie</text:span>. <text:span text:style-name="T14">Toutes les Associations de Rapatriés (et particulièrement la Fédération Nationale des Rapatriés dont je suis le Délégué national pour les questions de retraite) sont très satisfaites de l'adoption de la mesure en question et remercient le Gouvernement d'avoir accepté son adoption. <text:s/></text:span></text:p>
      <text:p text:style-name="P1"/>
      <text:p text:style-name="P1"/>
      <text:p text:style-name="P15">Monsieur Serge AMORICH, Délégué national de la Fédération Nationale des Rapatriés (F N R) pour les questions de retraite, a adressé le 9 août 2023 à Madame la Secrétaire d’État auprès du Ministre des Armées chargée des Anciens Combattants et de la Mémoire un courrier afin de connaître les modalités pratiques de mise en place de la mesure concernant les 22 anciens supplétifs de statut civil de droit commun de la guerre d'Algérie encore en vie :</text:p>
      <text:p text:style-name="P7"/>
      <table:table table:name="Tableau4" table:style-name="Tableau4">
        <table:table-column table:style-name="Tableau4.A"/>
        <table:table-row>
          <table:table-cell table:style-name="Tableau4.A1" office:value-type="string">
            <text:p text:style-name="P33"><text:span text:style-name="T36">L</text:span>ettre <text:span text:style-name="T35">adressée </text:span>à Madame Patricia MIRALLES</text:p>
            <text:p text:style-name="P13"/>
            <text:p text:style-name="P4"><text:span text:style-name="T5">Objet </text:span><text:span text:style-name="T34">: les modalités d'application de la mesure inscrite dans le Rapport Annexé à la Loi n° 2023-</text:span><text:soft-page-break/><text:span text:style-name="T34">703 du 1er août 2023 relative à la programmation militaire pour les années 2024 à 2030 et portant diverses dispositions intéressant la défense relative aux anciens supplétifs de statut civil de droit commun de la guerre d'Algérie</text:span></text:p>
            <text:p text:style-name="P13"/>
            <text:p text:style-name="P13"/>
            <text:p text:style-name="P13">Madame la Secrétaire d’État auprès du Ministre des Armées chargée des Anciens Combattants et de la Mémoire,</text:p>
            <text:p text:style-name="P13"/>
            <text:p text:style-name="P13">Dans le Rapport Annexé à la Loi n° 2023-703 du 1er août 2023 relative à la programmation militaire pour les années 2024 à 2030 et portant diverses dispositions intéressant la défense figure une mesure attendue depuis de très nombreuses années par la communauté rapatriée et qui concerne les anciens supplétifs de statut civil de droit commun de la guerre d'Algérie qui avaient déposé une demande ou effectué un renouvellement de demande d'allocation de reconnaissance entre le 5 février 2011 et le 19 décembre 2013 et qui n'ont pas engagé dans les délais prévus de procédure contentieuse après une réponse négative de l'administration ou consécutivement au silence gardé par l'administration :</text:p>
            <text:p text:style-name="P13"/>
            <table:table table:name="Tableau5" table:style-name="Tableau5">
              <table:table-column table:style-name="Tableau5.A"/>
              <table:table-row table:style-name="Tableau5.1">
                <table:table-cell table:style-name="Tableau5.A1" office:value-type="string">
                  <text:p text:style-name="P32"><text:span text:style-name="T13">Une allocation unique de 4 195 euros est attribuée aux anciens supplétifs de statut civil de droit commun qui avaient déposé une demande ou effectué un renouvellement de demande d'allocation de reconnaissance entre le 5 février 2011 et le 19 décembre 2013 et qui n'ont pas engagé dans les délais prévus de procédure contentieuse après une réponse négative de l'administration ou consécutivement au silence gardé par l'administration</text:span><text:span text:style-name="T34">. </text:span></text:p>
                </table:table-cell>
              </table:table-row>
            </table:table>
            <text:p text:style-name="P13"/>
            <text:p text:style-name="P13"/>
            <text:p text:style-name="P13"/>
            <text:p text:style-name="P13">Cette mesure adoptée par le Parlement apporte enfin une solution définitive au douloureux dossier des anciens supplétifs de statut civil de droit commun de la guerre d'Algérie. Toutes les Associations de Rapatriés (et particulièrement la Fédération Nationale des Rapatriés dont je suis le Délégué national pour les questions de retraite) sont très satisfaites de l'adoption de la mesure en question et remercient le Gouvernement d'avoir accepté son adoption. <text:s/></text:p>
            <text:p text:style-name="P13"/>
            <text:p text:style-name="P13"/>
            <text:p text:style-name="P13">Je vous serais très reconnaissant Madame la Secrétaire d’État auprès du Ministre des Armées chargée des Anciens Combattants et de la Mémoire de bien vouloir m'indiquer les modalités pratiques d'application de la mesure adoptée par le Parlement :</text:p>
            <text:p text:style-name="P13"/>
            <text:p text:style-name="P4"><text:span text:style-name="T34">- </text:span><text:span text:style-name="T11">les 22 personnes concernées</text:span><text:span text:style-name="T34"> doivent-elles faire une demande spécifique pour bénéficier de l'allocation unique de 4 195 euros ? Si oui, quels sont les documents que les personnes concernées doivent produire ? A qui doivent-elles adresser leurs demandes : directement à vos services au Secrétariat d’État chargé des Anciens Combattants et de la Mémoire dans la mesure où vos services ont établi </text:span><text:span text:style-name="T11">la liste des 22 personnes concernées</text:span><text:span text:style-name="T34"> ou bien au Service départemental de l'Office National des Combattants et Victimes de Guerre du lieu où elles habitent ?</text:span></text:p>
            <text:p text:style-name="P13"/>
            <text:p text:style-name="P4"><text:span text:style-name="T34">- vos services vont-ils entrer en contact avec les </text:span><text:span text:style-name="T11">22 personnes encore en vie</text:span><text:span text:style-name="T34"> pour les informer directement des modalités pratiques d'application de la mesure adoptée ? Si oui, quel est le calendrier qui a été prévu à cet effet ?</text:span></text:p>
            <text:p text:style-name="P13"/>
            <text:p text:style-name="P13"/>
            <text:p text:style-name="P4"><text:span text:style-name="T34">Lors des premiers débats qui se sont déroulés au Parlement sur ce douloureux dossier (à savoir 2013), les services du Secrétariat d’État chargé des Anciens Combattants et de la Mémoire avaient indiqué que </text:span><text:span text:style-name="T11">26 personnes</text:span><text:span text:style-name="T34"> ayant la qualité d'ancien supplétif de statut civil de droit commun </text:span><text:soft-page-break/><text:span text:style-name="T34">pendant la guerre d'Algérie avaient déposé une demande ou un renouvellement de demande d'allocation de reconnaissance entre le 5 février 2011 et le 19 décembre 2013 </text:span><text:span text:style-name="T11">et</text:span><text:span text:style-name="T34"> n'avaient pas engagé dans les délais prévus de procédure contentieuse après une réponse négative de l'administration ou consécutivement au silence gardé par l'administration : </text:span><text:span text:style-name="T11">sur ces 26 personnes, 22 seraient toujours en vie à l'heure actuelle</text:span><text:span text:style-name="T34"> (4 étant décédées depuis 2013). Ne serait-il pas possible Madame la Secrétaire d’État auprès du Ministre des Armées chargée des Anciens Combattants et de la Mémoire que les conjointes (ou conjoints) des 4 personnes décédées ne soient pas oublié(e)s et puissent aussi bénéficier de l'allocation unique de 4 195 euros ? <text:s text:c="3"/></text:span></text:p>
            <text:p text:style-name="P13">Dans l'attente de votre réponse et dans l'espoir que la mesure adoptée par le Parlement soit appliquée le plus rapidement possible compte tenu de l'âge et de l'état de santé des 22 personnes concernées, je vous prie de croire Madame la Secrétaire d’État auprès du Ministre des Armées chargée des Anciens Combattants et de la Mémoire en l'assurance de mon profond respect.</text:p>
            <text:p text:style-name="P13"/>
            <text:p text:style-name="P13"><text:tab/><text:tab/><text:tab/><text:tab/>Serge AMORICH</text:p>
            <text:p text:style-name="P13"><text:tab/><text:tab/><text:tab/><text:tab/>Délégué national de la Fédération Nationale des Rapatriés (F N R) <text:tab/><text:tab/><text:tab/><text:tab/>pour les questions de retraite</text:p>
          </table:table-cell>
        </table:table-row>
      </table:table>
      <text:p text:style-name="P7"/>
      <text:p text:style-name="P7"/>
      <text:p text:style-name="P17">Monsieur le Directeur du Cabinet de Madame la Secrétaire d’État auprès du Ministre des Armées chargée des Anciens Combattants et de la Mémoire a répondu par messagerie électronique le lundi 21 août 2023 . Dans sa réponse, Monsieur le Directeur du Cabinet de <text:s/>Madame la Secrétaire d’État auprès du Ministre des Armées chargée des Anciens Combattants et de la Mémoire <text:span text:style-name="T39">a </text:span>indiqu<text:span text:style-name="T39">é</text:span> : </text:p>
      <text:p text:style-name="P5"/>
      <table:table table:name="Tableau6" table:style-name="Tableau6">
        <table:table-column table:style-name="Tableau6.A"/>
        <table:table-row>
          <table:table-cell table:style-name="Tableau6.A1" office:value-type="string">
            <text:p text:style-name="P18"><text:span text:style-name="T20">« </text:span><text:span text:style-name="T32">...</text:span><text:span text:style-name="T33">Les sénateurs à l’origine de l’amendement ont décidé de le faire porter sur le rapport annexé. Or celui-ci fixe des orientations, des préconisations, mais n’est pas doté d’une valeur normative. L’amendement n’a de ce fait pas créé de norme nouvelle. Le texte qui en résulte ne permet pas de verser des indemnités aux supplétifs de statut civil de droit commun comme vous le demandez. </text:span></text:p>
            <text:p text:style-name="P25"/>
            <text:p text:style-name="P19"><text:span text:style-name="T31">Il n’est donc pas possible, en l’état, de répondre favorablement à votre demande...</text:span> ».</text:p>
          </table:table-cell>
        </table:table-row>
      </table:table>
      <text:p text:style-name="P26"/>
      <text:p text:style-name="P7"/>
      <text:p text:style-name="P6"><text:span text:style-name="T18">Cette réponse, </text:span><text:span text:style-name="T19">Madame la Première Ministre, </text:span><text:span text:style-name="T18">a pour conséquence d'anéantir les espoirs de l'ensemble des Associations de Rapatriés de voir enfin le douloureux dossier des 22 anciens supplétifs de statut civil de droit commun de la guerre d'Algérie encore en vie résolu</text:span><text:span text:style-name="T20">. L'unanimité des Groupes Parlementaires du Sénat est remise en cause par le Gouvernement : cette situation est intolérable et contraire, Madame la Première Ministre, aux engagements de Monsieur le Président de la République concernant l'apaisement des mémoires et le respect des débats parlementaires. Elle est d'autant plus incompréhensible que la dépense générée par l'application de la mesure inscrite dans le Rapport Annexé est insignifiante, à savoir : </text:span><text:span text:style-name="T17">4</text:span><text:span text:style-name="T20"> 195 euros x 22 = </text:span><text:span text:style-name="T4">92 290 euros</text:span><text:span text:style-name="T17">.</text:span></text:p>
      <text:p text:style-name="P7"/>
      <text:p text:style-name="P7"/>
      <text:p text:style-name="P16">Monsieur Serge AMORICH, Délégué national de la Fédération Nationale des Rapatriés (F N R) pour les questions de retraite, a répondu le lundi 21 août 2023 à Monsieur le Directeur du Cabinet de <text:s/>Madame la Secrétaire d’État auprès du Ministre des Armées chargée des Anciens Combattants et de la Mémoire. Vous trouverez Madame la Première Ministre ci-dessous des extraits de sa réponse  :</text:p>
      <text:p text:style-name="P2"/>
      <table:table table:name="Tableau7" table:style-name="Tableau7">
        <table:table-column table:style-name="Tableau7.A"/>
        <table:table-row>
          <table:table-cell table:style-name="Tableau7.A1" office:value-type="string">
            <text:p text:style-name="P4">« <text:span text:style-name="T31">Votre réponse, </text:span><text:span text:style-name="T32">Monsieur le Directeur du Cabinet de <text:s/>Madame la Secrétaire d’État auprès du Ministre des Armées chargée des Anciens Combattants, </text:span><text:span text:style-name="T31">est injuste et non fondée sur le plan juridique :</text:span></text:p>
            <text:p text:style-name="P27"/>
            <text:p text:style-name="P27"><text:soft-page-break/>-<text:span text:style-name="T2">injuste</text:span> tout d'abord dans la mesure où elle conduit à la non application d'une mesure qui devait apporter une solution simple au douloureux dossier des 22 anciens supplétifs de statut civil de droit commun de la guerre d'Algérie encore en vie (dénombrement effectué par vos propres services) pour un coût financier dérisoire de 92 290 euros : 4 195 euros x 22.</text:p>
            <text:p text:style-name="P27"/>
            <text:p text:style-name="P27">-<text:span text:style-name="T2">non fondée sur le plan juridique pour deux raisons</text:span>. </text:p>
            <text:p text:style-name="P27"/>
            <text:p text:style-name="P27"><text:span text:style-name="T2">La première</text:span> réside dans le fait que cette mesure inscrite dans le Rapport Annexé a recueilli l'assentiment des différents Groupes parlementaires du Sénat ce qui lui confère une certaine légitimité. D'autant plus que la même mesure avait été présentée à l'Assemblée nationale par différents Groupes Parlementaires mais n'avait pu être discutée (irrecevabilité en vertu de l'article 40 de la Constitution). </text:p>
            <text:p text:style-name="P27"/>
            <text:p text:style-name="P27"><text:span text:style-name="T2">La seconde</text:span> réside dans le fait que même, si le Rapport Annexé n'a pas de valeur normative (je ne fais que reprendre les termes de votre réponse), il n'en reste pas moins qu'il est le reflet des attentes / des choix de la Représentation nationale et que, par voie de conséquence, il s'impose au Gouvernement dans l'élaboration de sa politique. Le Rapport Annexé fixant les orientations (je ne fais, encore une fois, que reprendre les termes de votre réponse), pourquoi la préconisation concernant les 22 anciens supplétifs de statut civil de droit commun de la guerre d'Algérie encore en vie serait de facto écartée par le Gouvernement ? Il me semble que le Gouvernement peut très bien dans le cadre du projet de loi de finances pour 2024 inscrire la mesure souhaitée par l'ensemble des Groupes Parlementaires. Il obtiendrait un vote favorable de l'ensemble des Groupes Parlementaires tant à l'Assemblée nationale qu'au Sénat.</text:p>
            <text:p text:style-name="P27"/>
            <text:p text:style-name="P27">Toutes les Associations de Rapatriés souhaitent que le Gouvernement intègre dans le projet de loi de finances pour 2024 la mesure inscrite dans le Rapport <text:s/>Annexé à la Loi de programmation militaire pour les années 2024 à 2030 et portant diverses dispositions intéressant la défense : la modicité de la dépense liée à l'application de la mesure facilite, à mon humble avis, son inscription dans le projet de loi de finances (dépense unique de 92 290 euros). </text:p>
            <text:p text:style-name="P27"/>
            <text:p text:style-name="P27">Ainsi ce dossier serait définitivement clos.</text:p>
            <text:p text:style-name="P27"/>
            <text:p text:style-name="P4"><text:span text:style-name="T31">Je reste Monsieur le Directeur du Cabinet de Madame la Secrétaire d’État auprès du Ministre des Armées chargée des Anciens Combattants et de la Mémoire à votre entière disposition et je suis prêt, si cela vous semble nécessaire, à vous rencontrer à Paris pour vous exposer l'attente des Associations de Rapatriés sur ce douloureux dossier qui perdure depuis de trop nombreuses années : je vous demande de vous mettre quelques instants à la place des 22 personnes concernées qui attendent que justice leur soit rendue...</text:span><text:span text:style-name="T30"> </text:span>».</text:p>
          </table:table-cell>
        </table:table-row>
      </table:table>
      <text:p text:style-name="P28"/>
      <text:p text:style-name="P24"/>
      <text:p text:style-name="P8"><text:span text:style-name="T29">Je </text:span><text:span text:style-name="T21">vous prie Madame la Première Ministre d'intervenir dans ce douloureux dossier afin que la </text:span><text:span text:style-name="T23">mesure inscrite dans le Rapport Annexé à la Loi </text:span><text:span text:style-name="T21">n° 2023-703 du 1er août 2023 relative à la programmation militaire pour les années 2024 à 2030 et portant diverses dispositions intéressant la défense </text:span><text:span text:style-name="T23">relative aux </text:span><text:span text:style-name="T26">22 </text:span><text:span text:style-name="T23">anciens supplétifs de statut civil de droit commun de la guerre d'Algérie </text:span><text:span text:style-name="T21">encore en vie soit appliquée. Il suffirait par exemple, Madame la Première Ministre, que le </text:span><text:span text:style-name="T22">Gouvernement </text:span><text:span text:style-name="T21">inscrive dans le projet de </text:span><text:span text:style-name="T22">loi de finances pour 2024 la mesure souhaitée par l'ensemble des Groupes Parlementaires. </text:span><text:span text:style-name="T28">Le Gouvernement </text:span><text:span text:style-name="T22">obtiendrait un vote favorable de l'ensemble des Groupes Parlementaires tant à l'Assemblée nationale qu'au Sénat.</text:span></text:p>
      <text:p text:style-name="P20"/>
      <text:p text:style-name="P20"/>
      <text:p text:style-name="P21">Je m'excuse d'insister Madame la Première Ministre mais que représente 92 290 euros dans le budget de l’État : rien sur le plan financier, tout pour les Associations de Rapatriés (l'effacement de <text:soft-page-break/>l'une des dernières séquelles de la guerre d'Algérie).</text:p>
      <text:p text:style-name="P21"/>
      <text:p text:style-name="P21"/>
      <text:p text:style-name="P9"><text:span text:style-name="T21">Les 22 personnes concernées sont connues des services </text:span><text:span text:style-name="T24">du </text:span><text:span text:style-name="T25">Secréta</text:span><text:span text:style-name="T24">riat </text:span><text:span text:style-name="T25">d’État auprès du Minist</text:span><text:span text:style-name="T24">è</text:span><text:span text:style-name="T25">re des Armées chargée des Anciens Combattants et de la Mémoire </text:span><text:span text:style-name="T24">dans la mesure où ce sont ces services qui ont établie la liste des 22 personnes concernées. </text:span><text:span text:style-name="T27">Il n'y a donc aucun risque d'extension de la mesure à d'autres catégories de personnes</text:span><text:span text:style-name="T24">.</text:span></text:p>
      <text:p text:style-name="P22"/>
      <text:p text:style-name="P9"><text:span text:style-name="T24">Il est temps </text:span><text:span text:style-name="T21">Madame la Première Ministre </text:span><text:span text:style-name="T24">de clore ce </text:span><text:span text:style-name="T26">douloureux </text:span><text:span text:style-name="T24">dossier d'autant plus que les 22 personnes concernées sont d'un âge avancé et de santé fragile (deux d'entre-elles sont actuellement hospitalisées).</text:span></text:p>
      <text:p text:style-name="P10"/>
      <text:p text:style-name="P10"/>
      <text:p text:style-name="P11"><text:span text:style-name="T15">Dans l'espoir que vous interviendrez sur ce douloureux dossier, j</text:span>e vous prie de croire <text:span text:style-name="T1">Madame la Première Ministre à</text:span> l'assurance de mon profond respect <text:span text:style-name="T8">et</text:span><text:span text:style-name="T16"> à mon total dévouement</text:span>.</text:p>
      <text:p text:style-name="P11"/>
      <text:p text:style-name="P11"/>
      <text:p text:style-name="P11"/>
      <text:p text:style-name="P12"><text:span text:style-name="T38">Signature</text:span><text:span text:style-name="T37"><text:tab/></text:span><text:tab/><text:tab/></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8T14:26:36.795000000</meta:creation-date>
    <dc:date>2023-08-28T17:23:52.787000000</dc:date>
    <meta:editing-duration>PT2H23M31S</meta:editing-duration>
    <meta:editing-cycles>20</meta:editing-cycles>
    <meta:generator>LibreOffice/4.4.5.2$Windows_x86 LibreOffice_project/a22f674fd25a3b6f45bdebf25400ed2adff0ff99</meta:generator>
    <meta:print-date>2023-08-23T12:41:44.343000000</meta:print-date>
    <meta:document-statistic meta:table-count="5" meta:image-count="0" meta:object-count="0" meta:page-count="5" meta:paragraph-count="43" meta:word-count="2202" meta:character-count="13748" meta:non-whitespace-character-count="11545"/>
  </office:meta>
</office:document-meta>
</file>